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fo:color="#FF0000"/>
    </style:style>
    <style:style style:name="T15" style:parent-style-name="Zadanifontodlomka" style:family="text">
      <style:text-properties fo:color="#FF0000"/>
    </style:style>
    <style:style style:name="T16" style:parent-style-name="Zadanifontodlomka" style:family="text">
      <style:text-properties fo:color="#FF0000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fo:font-weight="bold" style:font-weight-asian="bold"/>
    </style:style>
    <style:style style:name="T25" style:parent-style-name="Zadanifontodlomka" style:family="text">
      <style:text-properties fo:color="#000000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5-01/11</text:p>
      <text:p text:style-name="P5">URBROJ: 251-320/25-15</text:p>
      <text:p text:style-name="P6"/>
      <text:p text:style-name="P7">U Zagrebu, 12.05.2025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 koji<text:s/>su dostavili prijavu na natječaj za radno mjesto spremač/ica, koji je objavljen dana<text:s/>03.04.2025.<text:span text:style-name="T14"><text:s/>godine</text:span>, <text:s/>na mrežnoj stranici i oglasnoj ploči Hrvatskog zavoda za zapošljavanje i mrežnoj stranici Osnovne škole Vrbani<text:s/><text:a xlink:href="http://os-vrbani-zg.skole.hr/" office:target-frame-name="_top" xlink:show="replace"><text:span text:style-name="Hiperveza">http://os-vrbani-zg.skol</text:span><text:bookmark-start text:name="_Hlt121225200"/><text:bookmark-start text:name="_Hlt121225201"/><text:span text:style-name="Hiperveza">e</text:span><text:bookmark-end text:name="_Hlt121225200"/><text:bookmark-end text:name="_Hlt121225201"/><text:span text:style-name="Hiperveza">.hr/</text:span></text:a><text:s/>u rubrici pod nazivom „NATJEČAJI“, da je na temelju Izvješća Povjerenstva <text:s/>o provedenom postupku i rang listi kandidata Odlukom ravnatelja Škole uz prethodnu suglasnost Školskog odbora dana<text:s/><text:span text:style-name="T15">08.05.2025</text:span><text:span text:style-name="T16">. godine</text:span></text:p>
      <text:p text:style-name="P17"/>
      <text:p text:style-name="P18"/>
      <text:p text:style-name="P19">IZABRANA</text:p>
      <text:p text:style-name="P20"/>
      <text:p text:style-name="P21"/>
      <text:p text:style-name="P22"/>
      <text:p text:style-name="P23"><text:span text:style-name="T24">KRISTINA CESAREC</text:span>, <text:s/><text:span text:style-name="T25">za rad</text:span>no mjesto SPREMAČICE, na neodređeno puno radno vrijeme.</text:p>
      <text:p text:style-name="P26"><text:s/></text:p>
      <text:p text:style-name="P27"><text:s text:c="12"/></text:p>
      <text:p text:style-name="P28"><text:s text:c="17"/>Obavijest o izboru<text:s/>kandidata objavljena je dana <text:s/>13.05.2025. na <text:s/>mrežnoj stranici Osnovne škole Vrbani,<text:s/><text:a xlink:href="http://os-vrbani-zg.skole.hr/" office:target-frame-name="_top" xlink:show="replace"><text:span text:style-name="Hiperveza">http://os-vrbani-zg</text:span><text:bookmark-start text:name="_Hlt121225190"/><text:bookmark-start text:name="_Hlt121225191"/><text:span text:style-name="Hiperveza">.</text:span><text:bookmark-end text:name="_Hlt121225190"/><text:bookmark-end text:name="_Hlt121225191"/><text:span text:style-name="Hiperveza">skole.hr/</text:span></text:a><text:s/>u rubrici pod nazivom „NATJEČAJI“ .</text:p>
      <text:p text:style-name="P29"/>
      <text:p text:style-name="P30"><text:s text:c="16"/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121"/><text:s text:c="8"/>Ravnatelj Mislav Batarelo</text:p>
      <text:p text:style-name="P38"/>
      <text:p text:style-name="P39"><text:tab/><text:tab/><text:tab/><text:tab/><text:tab/><text:tab/><text:tab/><text:tab/><text:s text:c="9"/><text:line-break/>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5-05-13T06:18:00Z</dc:date>
    <meta:template xlink:href="Normal" xlink:type="simple"/>
    <meta:editing-cycles>24</meta:editing-cycles>
    <meta:editing-duration>PT12840S</meta:editing-duration>
    <meta:document-statistic meta:page-count="1" meta:paragraph-count="2" meta:word-count="184" meta:character-count="1231" meta:row-count="8" meta:non-whitespace-character-count="1049"/>
  </office:meta>
</office:document-meta>
</file>