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12</text:p>
      <text:p text:style-name="P5">URBROJ: 251-320/25-15</text:p>
      <text:p text:style-name="P6"/>
      <text:p text:style-name="P7">U Zagrebu, 12. 05. 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 učitelj/ice razredne nastave u produženom boravku, koji je objavljen dana<text:s/>03.04.2025.<text:s/>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 08.05.2025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MARTINA HUŠNJAK</text:span>, <text:s/>za radno mjesto UČITELJICE RAZREDNE NASTVE U PRODUŽENOM BORAVKU, na<text:s/>neodređeno puno radno vrijeme<text:s/></text:p>
      <text:p text:style-name="P25"/>
      <text:p text:style-name="P26"><text:s text:c="12"/></text:p>
      <text:p text:style-name="P27"><text:s text:c="17"/>Obavijest o izboru kandidata objavljena je dana<text:s/><text:s/>13.05.2025. na <text:s/>mrežnoj stranici 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63"/><text:s text:c="66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05-13T06:21:00Z</dc:date>
    <meta:print-date>2024-11-22T11:18:00Z</meta:print-date>
    <meta:template xlink:href="Normal" xlink:type="simple"/>
    <meta:editing-cycles>6</meta:editing-cycles>
    <meta:editing-duration>PT660S</meta:editing-duration>
    <meta:document-statistic meta:page-count="1" meta:paragraph-count="2" meta:word-count="197" meta:character-count="1320" meta:row-count="9" meta:non-whitespace-character-count="1125"/>
  </office:meta>
</office:document-meta>
</file>