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Odlomakpopisa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fo:font-size="10pt" style:font-size-asian="10pt" style:font-size-complex="10pt"/>
    </style:style>
    <style:style style:name="P39" style:parent-style-name="Normal" style:family="paragraph">
      <style:text-properties fo:font-size="10pt" style:font-size-asian="10pt" style:font-size-complex="10pt"/>
    </style:style>
    <style:style style:name="T40" style:parent-style-name="Zadanifontodlomka" style:family="text">
      <style:text-properties fo:font-size="10pt" style:font-size-asian="10pt" style:font-size-complex="10pt"/>
    </style:style>
    <style:style style:name="T41" style:parent-style-name="Zadanifontodlom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5-01/11</text:p>
      <text:p text:style-name="Normal">URBROJ: 251-320/25-12</text:p>
      <text:p text:style-name="Normal">U Zagrebu, 24.04.2025.</text:p>
      <text:p text:style-name="P2"><text:s text:c="3"/></text:p>
      <text:p text:style-name="P3">Povjerenstvo za vrednovanje kandidata natječaja objavljenog dana<text:s/>03.04.2025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</text:span><text:bookmark-start text:name="_Hlt132101455"/><text:bookmark-start text:name="_Hlt132101456"/><text:span text:style-name="Hiperveza">.</text:span><text:bookmark-end text:name="_Hlt132101455"/><text:bookmark-end text:name="_Hlt132101456"/><text:span text:style-name="Hiperveza">skole.hr/</text:span></text:a><text:s/>u rubrici pod nazivom „NATJEČAJI“ za radno mjesto spremač/ica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>Razgovor (intervju) kandidata za radno mjesto SPREMAČ/ICA s Povjerenstvom</text:p>
      <text:p text:style-name="P10"/>
      <text:p text:style-name="P11"><text:span text:style-name="T12">održat će se dana 28.04.2025. godine u 13.00 sati,<text:s/></text:span></text:p>
      <text:p text:style-name="P13">u Osnovnoj školi Vrbani, prema priloženom rasporedu:</text:p>
      <text:p text:style-name="P14"/>
      <text:p text:style-name="P15">28.04.2025. u 13.00 sati<text:s/></text:p>
      <text:p text:style-name="P16"/>
      <text:p text:style-name="P17">D.<text:s/>J.<text:s/>(1973.)</text:p>
      <text:p text:style-name="P18"/>
      <text:p text:style-name="P19">J.<text:s/>M.<text:s/>(1984.)</text:p>
      <text:p text:style-name="P20"/>
      <text:p text:style-name="P21">M. L.<text:s/>(1969.)</text:p>
      <text:p text:style-name="P22"/>
      <text:p text:style-name="P23">K.<text:s/>C.<text:s/>(1991.)</text:p>
      <text:p text:style-name="P24"/>
      <text:p text:style-name="P25">J. J.<text:s/>(1969.)</text:p>
      <text:p text:style-name="P26"/>
      <text:p text:style-name="P27">A. D.<text:s/>(1985.)</text:p>
      <text:p text:style-name="P28"/>
      <text:p text:style-name="P29"/>
      <text:p text:style-name="P30">Ako kandidat/inja ne pristupi razgovoru s Povjerenstvom u navedenom vremenu ili pristupi nakon vremena određenog za početak razgovora, ne smatra se kandidatom/injom <text:s/>natječaja.</text:p>
      <text:p text:style-name="P31">Kandidati pristupaju razgovoru prema rasporedu kojim ih se prozove. <text:s text:c="2"/></text:p>
      <text:p text:style-name="P32"/>
      <text:p text:style-name="P33">Za radno mjesto spremač/ica <text:s/>izvršit će se usmena provjera znanja iz područja poslova spremanja, održavanja čistoće i komunikacije.<text:s/></text:p>
      <text:p text:style-name="P34"/>
      <text:p text:style-name="P35">Smatra se da je kandidat na razgovoru zadovoljio ako<text:s/>je ostvario najmanje 5 bodova od ukupno 10 mogućih bodova.<text:s/></text:p>
      <text:p text:style-name="P36">Nakon provedenog razgovora (intervjua) Povjerenstvo utvrđuje rang listu kandidata prema ukupnom broju bodova ostvarenih na intervjuu.</text:p>
      <text:p text:style-name="P37">Poziv na razgovor <text:s/>objavljen <text:s/>je dana 24.04.2025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38"/>
      <text:p text:style-name="P39"/>
      <text:p text:style-name="Normal"><text:span text:style-name="T40"><text:s text:c="67"/></text:span><text:span text:style-name="T41"><text:s text:c="2"/></text:span>POVJERENSTVO ZA VREDNOVANJE KANDI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5-04-24T12:00:00Z</dc:date>
    <meta:print-date>2019-11-05T12:28:00Z</meta:print-date>
    <meta:template xlink:href="Normal" xlink:type="simple"/>
    <meta:editing-cycles>74</meta:editing-cycles>
    <meta:editing-duration>PT38520S</meta:editing-duration>
    <meta:document-statistic meta:page-count="1" meta:paragraph-count="3" meta:word-count="291" meta:character-count="1951" meta:row-count="13" meta:non-whitespace-character-count="1663"/>
  </office:meta>
</office:document-meta>
</file>