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Odlomakpopisa" style:family="paragraph">
      <style:paragraph-properties fo:text-align="justify" style:vertical-align="auto"/>
    </style:style>
    <style:style style:name="P32" style:parent-style-name="Odlomakpopisa" style:family="paragraph">
      <style:paragraph-properties fo:text-align="justify" style:vertical-align="auto"/>
    </style:style>
    <style:style style:name="P33" style:parent-style-name="Odlomakpopisa" style:family="paragraph">
      <style:paragraph-properties fo:text-align="justify" style:vertical-align="auto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fo:font-weight="bold" style:font-weight-asian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T44" style:parent-style-name="Zadanifontodlomka" style:family="text">
      <style:text-properties fo:font-size="10pt" style:font-size-asian="10pt" style:font-size-complex="10pt"/>
    </style:style>
    <style:style style:name="T45" style:parent-style-name="Zadanifontodlomka" style:family="text">
      <style:text-properties fo:font-size="10pt" style:font-size-asian="10pt" style:font-size-complex="10pt"/>
    </style:style>
    <style:style style:name="P46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3-01/2</text:p>
      <text:p text:style-name="Normal">URBROJ: 251-320/23-07</text:p>
      <text:p text:style-name="Normal">U Zagrebu, 03.02.2023.</text:p>
      <text:p text:style-name="P2"><text:s text:c="3"/></text:p>
      <text:p text:style-name="P3">Povjerenstvo za vrednovanje kandidata natječaja objavljenog dana<text:s/>17.01.2023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 radno mjesto učitelja/ice Matematike i fizike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/ICA MATEMATIKE I FIZIKE s Povjerenstvom</text:p>
      <text:p text:style-name="P11"/>
      <text:p text:style-name="P12">održat će se dana 07.02.2023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UTORAK 07.02.2023. u 09.00<text:s/>sati<text:s/></text:p>
      <text:p text:style-name="P18"/>
      <text:p text:style-name="P19"><text:s/>1.MIRJANA MATULIĆ</text:p>
      <text:p text:style-name="P20"><text:s/>2.FRANKA LAMBAŠA</text:p>
      <text:p text:style-name="P21"/>
      <text:p text:style-name="P22"/>
      <text:p text:style-name="P23">Ako kandidat/inja ne pristupi razgovoru s Povjerenstvom u navedenom vremenu ili pristupi nakon vremena određenog za početak razgovora, ne smatra se kandidatom/injom <text:s/>natječaja.</text:p>
      <text:p text:style-name="P24">Kandidati pristupaju razgovoru prema rasporedu<text:s/>kojim ih se prozove. <text:s text:c="2"/></text:p>
      <text:p text:style-name="P25">Povjerenstvo na razgovoru s kandidatom utvrđuje znanja, sposobnosti, interese, motivaciju kandidata za rad u Školi.<text:s/></text:p>
      <text:p text:style-name="P26"/>
      <text:p text:style-name="P27"/>
      <text:p text:style-name="P28"/>
      <text:p text:style-name="P29">Popis propisa za provjeru kandidata:</text:p>
      <text:p text:style-name="P30"/>
      <text:list text:style-name="LFO1" text:continue-numbering="true">
        <text:list-item>
          <text:p text:style-name="P31">Zakon o odgoju i obrazovanju u osnovnoj i srednjoj školi (NN 87/08, 86/09,<text:s/>92/10, 105/10, 90/11, 5/12, 16/12, 86/12, 126/12, 94/13, 152/14, 7/17, 68/18, 98/19 , 64/20,151/22)</text:p>
        </text:list-item>
        <text:list-item>
          <text:p text:style-name="P32">Pravilnik o načinima, postupcima i elementima vrednovanja učenika u osnovnoj i srednjoj školi (NN 112/10, 82/19, 43/20,100/21)</text:p>
        </text:list-item>
        <text:list-item>
          <text:p text:style-name="P33">Pravilnik o kriterijima za izricanje pedagoških mjera (NN 94/15, 3/17)</text:p>
        </text:list-item>
      </text:list>
      <text:p text:style-name="P34"/>
      <text:p text:style-name="P35"/>
      <text:p text:style-name="P36">Za radno mjesto učitelja/ice Matematike i fizike izvršit će se provjera znanja iz područja<text:s/><text:span text:style-name="T37">metodike rada, opisa radnog mjesta, te odgojno obrazovnih područja kao i motiviranost za rad.</text:span></text:p>
      <text:p text:style-name="P38"/>
      <text:p text:style-name="P39">Smatra se da je kandidat<text:s/>na razgovoru zadovoljio ako je ostvario najmanje 5 bodova od ukupno 10 mogućih bodova.<text:s/></text:p>
      <text:p text:style-name="P40">Nakon provedenog razgovora (intervjua) Povjerenstvo utvrđuje rang listu kandidata prema ukupnom broju bodova ostvarenih na intervjuu.</text:p>
      <text:p text:style-name="P41">Poziv na razgovor <text:s/>objavljen <text:s/>je dana 03.02.2023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42"/>
      <text:p text:style-name="P43"/>
      <text:p text:style-name="Normal"><text:span text:style-name="T44"><text:s text:c="39"/></text:span><text:span text:style-name="T45"><text:s text:c="30"/></text:span>POVJERENSTVO ZA VREDNOVANJE KANDIDATA</text:p>
      <text:p text:style-name="P46"/>
      <text:p text:style-name="P47"/>
      <text:p text:style-name="P48"/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3-02-03T08:35:00Z</dc:date>
    <meta:print-date>2019-11-05T12:28:00Z</meta:print-date>
    <meta:template xlink:href="Normal" xlink:type="simple"/>
    <meta:editing-cycles>63</meta:editing-cycles>
    <meta:editing-duration>PT35760S</meta:editing-duration>
    <meta:document-statistic meta:page-count="2" meta:paragraph-count="5" meta:word-count="383" meta:character-count="2567" meta:row-count="18" meta:non-whitespace-character-count="2189"/>
  </office:meta>
</office:document-meta>
</file>