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color="#000000"/>
    </style:style>
    <style:style style:name="T23" style:parent-style-name="Zadanifontodlomka" style:family="text">
      <style:text-properties fo:color="#000000"/>
    </style:style>
    <style:style style:name="T24" style:parent-style-name="Zadanifontodlomka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2-01/75</text:p>
      <text:p text:style-name="P5">URBROJ: 251-320/22-9</text:p>
      <text:p text:style-name="P6"/>
      <text:p text:style-name="P7">U Zagrebu, 12.12.2022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učitelja/ice<text:s/>Povijesti, koji je objavljen dana 11.10.2022. godine, <text:s/>na 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 dana 05.12.2022. godine</text:p>
      <text:p text:style-name="P14"/>
      <text:p text:style-name="P15"/>
      <text:p text:style-name="P16">IZABRANA</text:p>
      <text:p text:style-name="P17"/>
      <text:p text:style-name="P18"/>
      <text:p text:style-name="P19"/>
      <text:p text:style-name="P20"><text:span text:style-name="T21">NIKOLINA JURKOVIĆ</text:span>, <text:s/><text:span text:style-name="T22">Magistra edukacije<text:s/></text:span><text:span text:style-name="T23">povijesti</text:span><text:span text:style-name="T24">, za rad</text:span>no mjesto<text:s/>UČITELJ/ICA POVIJESTI, na<text:s/>određeno nepuno radno vrijeme.</text:p>
      <text:p text:style-name="P25"><text:s/></text:p>
      <text:p text:style-name="P26"><text:s text:c="12"/></text:p>
      <text:p text:style-name="P27"><text:s text:c="17"/>Obavijest o izboru kandidata objavljena je<text:s/>dana <text:s/>12.12.2022. na <text:s/>mrežnoj stranici Osnovne škole 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8"/>
      <text:p text:style-name="P29"><text:s text:c="16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58"/><text:s text:c="71"/>Ravnatelj Mislav Batarelo</text:p>
      <text:p text:style-name="P42"/>
      <text:p text:style-name="P43"><text:tab/><text:tab/><text:tab/><text:tab/><text:tab/><text:tab/><text:tab/><text:tab/><text:s text:c="9"/><text:line-break/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2-12-12T06:13:00Z</dc:date>
    <meta:template xlink:href="Normal" xlink:type="simple"/>
    <meta:editing-cycles>17</meta:editing-cycles>
    <meta:editing-duration>PT4440S</meta:editing-duration>
    <meta:document-statistic meta:page-count="1" meta:paragraph-count="2" meta:word-count="192" meta:character-count="1288" meta:row-count="9" meta:non-whitespace-character-count="1098"/>
  </office:meta>
</office:document-meta>
</file>