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Hipervez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Calibri" fo:color="#000000"/>
    </style:style>
    <style:style style:name="T31" style:parent-style-name="Zadanifontodlomka" style:family="text">
      <style:text-properties style:font-name="Calibri" fo:color="#000000"/>
    </style:style>
    <style:style style:name="T3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Hipervez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69</text:p>
      <text:p text:style-name="P5">URBROJ: 251-320/22-8</text:p>
      <text:p text:style-name="P6"/>
      <text:p text:style-name="P7">U Zagrebu, 10. svibnja 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</text:span><text:span text:style-name="T16"><text:s/>mjesto učitelja/ice prirode i biologije</text:span><text:span text:style-name="T17">, koji je objavljen dana 24. ožujka 2022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8">http://os-vrbani-zg.skole.hr/</text:span></text:a><text:span text:style-name="T19"><text:s/>u rubrici pod nazivom „NATJEČAJI“, da je na temelju Izvješća Povjerenstva <text:s/>o provedenom postupku i rang listi kandidata Odlukom ravnatelja škole uz prethodnu suglasnost Školskog odbora dana 09.<text:s/></text:span><text:span text:style-name="T20">05. 2022. godine</text:span></text:p>
      <text:p text:style-name="P21"/>
      <text:p text:style-name="P22"/>
      <text:p text:style-name="P23">IZABRANA</text:p>
      <text:p text:style-name="P24"/>
      <text:p text:style-name="P25"/>
      <text:p text:style-name="P26"/>
      <text:p text:style-name="P27"><text:span text:style-name="T28">ANAMARIJA KOŠTRO</text:span><text:span text:style-name="T29">, <text:s/></text:span><text:span text:style-name="T30">Magistra edukacije biologije i kemije</text:span><text:span text:style-name="T31">, za rad</text:span><text:span text:style-name="T32">no mjesto UČITELJICE PRIRODE I BIOLOGIJE</text:span><text:span text:style-name="T33">, na neodređeno puno radno vrijeme.</text:span></text:p>
      <text:p text:style-name="P34"><text:s/></text:p>
      <text:p text:style-name="P35"><text:s text:c="12"/></text:p>
      <text:p text:style-name="P36"><text:span text:style-name="T37"><text:s text:c="17"/>Obavijest o izboru kandidata objavljena je dana <text:s/>16. svibnja 2022. na <text:s/>mrežnoj<text:s/></text:span><text:span text:style-name="T38">stranici Osnovne škole Vrbani,<text:s/></text:span><text:a xlink:href="http://os-vrbani-zg.skole.hr/" office:target-frame-name="_top" xlink:show="replace"><text:span text:style-name="T39">http://os-vrbani-zg.skole.hr/</text:span></text:a><text:span text:style-name="T40"><text:s/>u rubrici pod nazivom „NATJEČAJI“ .</text:span></text:p>
      <text:p text:style-name="P41"/>
      <text:p text:style-name="P42"><text:s text:c="16"/></text:p>
      <text:p text:style-name="P43"/>
      <text:p text:style-name="P44"><text:s text:c="93"/><text:s text:c="36"/>Ravnatelj Mislav Batarelo</text:p>
      <text:p text:style-name="P45"/>
      <text:p text:style-name="P46"><text:tab/><text:tab/><text:tab/><text:tab/><text:tab/><text:tab/><text:tab/><text:tab/><text:s text:c="9"/><text:line-break/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05-16T07:35:00Z</dc:date>
    <meta:template xlink:href="Normal" xlink:type="simple"/>
    <meta:editing-cycles>14</meta:editing-cycles>
    <meta:editing-duration>PT3420S</meta:editing-duration>
    <meta:document-statistic meta:page-count="1" meta:paragraph-count="2" meta:word-count="197" meta:character-count="1324" meta:row-count="9" meta:non-whitespace-character-count="1129"/>
  </office:meta>
</office:document-meta>
</file>