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T13" style:parent-style-name="Zadanifontodlomka" style:family="text">
      <style:text-properties fo:font-weight="bold" style:font-weight-asian="bold"/>
    </style:style>
    <style:style style:name="T14" style:parent-style-name="Zadanifontodlomka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T20" style:parent-style-name="Zadanifontodlomka" style:family="text">
      <style:text-properties fo:font-weight="bold" style:font-weight-asian="bold"/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fo:font-weight="bold" style:font-weight-asian="bold"/>
    </style:style>
    <style:style style:name="T23" style:parent-style-name="Zadanifontodlomka" style:family="text"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 fo:color="#FF0000"/>
    </style:style>
    <style:style style:name="P25" style:parent-style-name="Normal" style:family="paragraph">
      <style:paragraph-properties fo:text-align="justify"/>
    </style:style>
    <style:style style:name="T26" style:parent-style-name="Zadanifontodlomka" style:family="text">
      <style:text-properties fo:font-weight="bold" style:font-weight-asian="bold" fo:color="#FF0000"/>
    </style:style>
    <style:style style:name="T27" style:parent-style-name="Zadanifontodlomka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Odlomakpopisa" style:family="paragraph">
      <style:paragraph-properties fo:text-align="justify"/>
    </style:style>
    <style:style style:name="P40" style:parent-style-name="Odlomakpopisa" style:family="paragraph">
      <style:paragraph-properties fo:text-align="justify"/>
    </style:style>
    <style:style style:name="P41" style:parent-style-name="Odlomakpopisa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P47" style:parent-style-name="Normal" style:family="paragraph">
      <style:paragraph-properties fo:text-align="justify"/>
    </style:style>
    <style:style style:name="T48" style:parent-style-name="Zadanifontodlomka" style:family="text">
      <style:text-properties style:font-name="Tahoma" style:font-name-complex="Tahoma" fo:color="#000000" fo:font-size="10pt" style:font-size-asian="10pt" style:font-size-complex="10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T59" style:parent-style-name="Zadanifontodlomka" style:family="text">
      <style:text-properties fo:font-size="10pt" style:font-size-asian="10pt" style:font-size-complex="10pt"/>
    </style:style>
    <style:style style:name="T60" style:parent-style-name="Zadanifontodlomka" style:family="text"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2-01/69</text:p>
      <text:p text:style-name="Normal">URBROJ: 251-320/22-6</text:p>
      <text:p text:style-name="Normal">U Zagrebu, 13. travnja 2022.</text:p>
      <text:p text:style-name="P2"><text:s text:c="3"/></text:p>
      <text:p text:style-name="P3">Povjerenstvo za vrednovanje kandidata natječaja objavljenog dana<text:s/>24.03.2022. na mrežnoj stranici i oglasnoj ploči 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.skole.hr/</text:span></text:a><text:s/>u rubrici pod nazivom „NATJEČAJI“ za<text:s/>radno mjesto učitelja/ice prirode i biologije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/>
      <text:p text:style-name="P10">Razgovor (intervju) kandidata za radno mjesto UČITELJ/ICA PRIRODE I BIOLOGIJE s Povjerenstvom</text:p>
      <text:p text:style-name="P11"/>
      <text:p text:style-name="P12"><text:span text:style-name="T13">održat će se dana <text:s/>28</text:span><text:span text:style-name="T14">. travnja 2022. godine,<text:s/></text:span></text:p>
      <text:p text:style-name="P15">u Osnovnoj školi Vrbani, prema priloženom rasporedu</text:p>
      <text:p text:style-name="P16"/>
      <text:p text:style-name="P17">Na razgovor se pozivaju sljedeći kandidati:</text:p>
      <text:p text:style-name="P18"/>
      <text:p text:style-name="P19"><text:span text:style-name="T20">ČETVRTAK 28.04.2022</text:span><text:span text:style-name="T21">.<text:s/></text:span><text:span text:style-name="T22">u 13.2</text:span><text:span text:style-name="T23">0 sati</text:span></text:p>
      <text:p text:style-name="P24"/>
      <text:p text:style-name="P25"><text:span text:style-name="T26"><text:tab/></text:span><text:span text:style-name="T27">KARLA ZOZOLI</text:span></text:p>
      <text:p text:style-name="P28">ANAMARIJA KOŠTRO</text:p>
      <text:p text:style-name="P29">IVA KOKOTOVIĆ</text:p>
      <text:p text:style-name="P30">TEREZA ČUZELA PAPATA</text:p>
      <text:p text:style-name="P31">DINA KLARIN</text:p>
      <text:p text:style-name="P32">TEA RONTA</text:p>
      <text:p text:style-name="P33">PETRA VRHOVEC</text:p>
      <text:p text:style-name="P34"/>
      <text:p text:style-name="P35"/>
      <text:p text:style-name="P36"/>
      <text:p text:style-name="P37">Popis propisa za provjeru kandidata:</text:p>
      <text:p text:style-name="P38"/>
      <text:list text:style-name="LFO2" text:continue-numbering="true">
        <text:list-item>
          <text:p text:style-name="P39">Zakon o odgoju i obrazovanju u<text:s/>osnovnoj i srednjoj školi (NN 87/08, 86/09, 92/10, 105/10, 90/11, 5/12, 16/12, 86/12, 126/12, 94/13, 152/14, 7/17, 68/18, 98/19 i 64/20)</text:p>
        </text:list-item>
        <text:list-item>
          <text:p text:style-name="P40">Pravilnik o načinima, postupcima i elementima vrednovanja učenika u osnovnoj i srednjoj školi (NN 112/10)</text:p>
        </text:list-item>
        <text:list-item>
          <text:p text:style-name="P41">Pravilnik o kriterijima za izricanje pedagoških mjera (NN 94/15, 3/17)</text:p>
        </text:list-item>
      </text:list>
      <text:p text:style-name="P42"/>
      <text:p text:style-name="P43">Za radno mjesto učitelja/ice prirode i biologije izvršit će se provjera znanja iz područja metodike rada, opisa radnog mjesta, te odgojno obrazovnih područja kao i motiviranost za rad.</text:p>
      <text:p text:style-name="P44"/>
      <text:p text:style-name="P45"/>
      <text:p text:style-name="P46"/>
      <text:soft-page-break/>
      <text:p text:style-name="P47"><text:span text:style-name="T48"><text:line-break/></text:span>Ako kandidat/inja ne pristupi razgovoru s Povjerenstvom u navedenom vremenu ili pristupi nakon vremena određenog za početak razgovora, ne smatra se kandidatom/injom <text:s/>natječaja.</text:p>
      <text:p text:style-name="P49"/>
      <text:p text:style-name="P50">Kandidati pristupaju razgovoru prema rasporedu kojim ih se prozove. <text:s text:c="2"/></text:p>
      <text:p text:style-name="P51"/>
      <text:p text:style-name="P52"/>
      <text:p text:style-name="P53">Smatra se da je<text:s/>kandidat na razgovoru zadovoljio ako je ostvario najmanje 5 bodova od ukupno 10 mogućih bodova.<text:s/></text:p>
      <text:p text:style-name="P54"/>
      <text:p text:style-name="P55">Nakon provedenog razgovora (intervjua) Povjerenstvo utvrđuje rang listu kandidata prema ukupnom broju bodova ostvarenih na intervjuu.</text:p>
      <text:p text:style-name="P56">Poziv na razgovor <text:s/>objavljen <text:s/>je dana 13.<text:s/>travnja 2022. godine na mrežnoj stranici Osnovne škole Vrbani,<text:s/><text:a xlink:href="http://os-vrbani-zg.skole.hr/" office:target-frame-name="_top" xlink:show="replace"><text:span text:style-name="Hiperveza">http://os-vrbani-zg.skole.hr/</text:span></text:a><text:s/>u rubrici pod nazivom <text:s/>„NATJEČAJI“ naslov „POZIV KANDIDATA NA RAZGOVOR“.</text:p>
      <text:p text:style-name="P57"/>
      <text:p text:style-name="P58"/>
      <text:p text:style-name="Normal"><text:span text:style-name="T59"><text:s text:c="24"/></text:span><text:span text:style-name="T60"><text:s text:c="45"/></text:span>POVJERENSTVO ZA VREDNOVANJE KANDIDATA</text:p>
      <text:p text:style-name="P61"/>
      <text:p text:style-name="P62"/>
      <text:p text:style-name="P63"/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Martina Turčić</dc:creator>
    <meta:creation-date>2019-10-30T10:33:00Z</meta:creation-date>
    <dc:date>2022-04-13T12:19:00Z</dc:date>
    <meta:print-date>2019-11-05T12:28:00Z</meta:print-date>
    <meta:template xlink:href="Normal" xlink:type="simple"/>
    <meta:editing-cycles>62</meta:editing-cycles>
    <meta:editing-duration>PT39660S</meta:editing-duration>
    <meta:document-statistic meta:page-count="2" meta:paragraph-count="5" meta:word-count="375" meta:character-count="2511" meta:row-count="17" meta:non-whitespace-character-count="2141"/>
  </office:meta>
</office:document-meta>
</file>