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Odlomakpopisa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style:vertical-align="auto"/>
      <style:text-properties style:language-asian="en" style:country-asian="US" fo:hyphenate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97</text:p>
      <text:p text:style-name="Normal">URBROJ: 251-320/21-02</text:p>
      <text:p text:style-name="Normal">U Zagrebu, 16.<text:s/>prosinca<text:s/>2021.</text:p>
      <text:p text:style-name="P2"><text:s text:c="3"/></text:p>
      <text:p text:style-name="P3">Povjerenstvo za vrednovanje kandidata natječaja objavljenog dana<text:s/>03.12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kuhara/ice<text:s/>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>Razgovor (usmeni<text:s/>intervju)<text:s/>kandidata za radno mjesto KUHAR/ICA<text:s/>s Povjerenstvom</text:p>
      <text:p text:style-name="P10"/>
      <text:p text:style-name="P11">održat će se dana 20.12.2021. godine,<text:s/></text:p>
      <text:p text:style-name="P12">u Osnovnoj školi Vrbani, prema priloženom rasporedu</text:p>
      <text:p text:style-name="P13"/>
      <text:p text:style-name="P14">Na razgovor se pozivaju sljedeći kandidati:</text:p>
      <text:p text:style-name="P15"/>
      <text:p text:style-name="P16"><text:span text:style-name="T17">PONEDJELJAK 20.12</text:span><text:span text:style-name="T18">.2021. u 12</text:span><text:span text:style-name="T19">.3</text:span><text:span text:style-name="T20">0 <text:s/>sati</text:span></text:p>
      <text:p text:style-name="P21"/>
      <text:p text:style-name="P22">1. MIHAELA HAUS</text:p>
      <text:p text:style-name="P23">2. NADICA HUSAR</text:p>
      <text:p text:style-name="P24">3. MARINO UŽILA</text:p>
      <text:p text:style-name="P25">4. STANA MARIĆ</text:p>
      <text:p text:style-name="P26"/>
      <text:p text:style-name="P27">Ako kandidat/inja ne pristupi razgovoru s Povjerenstvom u navedenom vremenu ili pristupi nakon vremena određenog za početak razgovora, ne smatra se kandidatom/injom <text:s/>natječaja.</text:p>
      <text:p text:style-name="P28">Kandidati pristupaju razgovoru prema rasporedu kojim ih se prozove. <text:s text:c="2"/></text:p>
      <text:p text:style-name="P29"/>
      <text:p text:style-name="P30">Usmeno vrednovanje provodi se iz područja poslova spremanja hrane, održavanja čistoće i komunikacije.</text:p>
      <text:p text:style-name="P31"/>
      <text:p text:style-name="P32">Za radno mjesto kuhara/ice<text:s/><text:s/>izvršit će se<text:s/>usmena<text:s/>provjera znanja iz<text:s/>područja poslova spremanja hrane, održavanja čistoće i komunikacije.<text:s/></text:p>
      <text:p text:style-name="P33"/>
      <text:p text:style-name="P34">Smatra se da je kandidat na razgovoru zadovoljio ako je ostvario najmanje 5 bodova od ukupno 10 mogućih bodova.<text:s/></text:p>
      <text:p text:style-name="P35"/>
      <text:p text:style-name="P36">Nakon provedenog razgovora (intervjua) Povjerenstvo utvrđuje rang<text:s/>listu kandidata prema ukupnom broju bodova ostvarenih na intervjuu.</text:p>
      <text:p text:style-name="P37">Poziv na<text:s/>razgovor <text:s/>objavljen <text:s/>je dana 16.<text:s/>prosinca<text:s/>2021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8"/>
      <text:p text:style-name="P39"/>
      <text:p text:style-name="Normal"><text:span text:style-name="T40"><text:s text:c="69"/></text:span>POVJERENSTVO ZA VREDNOVANJE KANDIDATA</text:p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1-12-16T08:22:00Z</dc:date>
    <meta:print-date>2019-11-05T12:28:00Z</meta:print-date>
    <meta:template xlink:href="Normal" xlink:type="simple"/>
    <meta:editing-cycles>63</meta:editing-cycles>
    <meta:editing-duration>PT42300S</meta:editing-duration>
    <meta:document-statistic meta:page-count="2" meta:paragraph-count="4" meta:word-count="314" meta:character-count="2100" meta:row-count="14" meta:non-whitespace-character-count="1790"/>
  </office:meta>
</office:document-meta>
</file>