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0" style:parent-style-name="Hiperveza" style:family="text">
      <style:text-properties style:font-name="Calibri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Calibri" fo:color="#000000"/>
    </style:style>
    <style:style style:name="T36" style:parent-style-name="Zadanifontodlomka" style:family="text">
      <style:text-properties style:font-name="Calibri" fo:color="#000000"/>
    </style:style>
    <style:style style:name="T37" style:parent-style-name="Zadanifontodlomka" style:family="text">
      <style:text-properties style:font-name="Calibri" fo:color="#000000"/>
    </style:style>
    <style:style style:name="T3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8" style:parent-style-name="Hiperveza" style:family="text">
      <style:text-properties style:font-name="Calibri" style:font-name-complex="Arial" fo:font-size="11pt" style:font-size-asian="11pt" style:font-size-complex="11pt"/>
    </style:style>
    <style:style style:name="T4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003-08/21-01/04</text:p>
      <text:p text:style-name="P5">URBROJ: 251-320/21-02</text:p>
      <text:p text:style-name="P6"/>
      <text:p text:style-name="P7">U Zagrebu, 29.<text:s/>ožujak 2021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<text:s/></text:span><text:span text:style-name="T15">kandidate koji su dostavili prijavu na natječaj za radno</text:span><text:span text:style-name="T16"><text:s/>mjesto učitelja/ice hrvatskog jezika, koji je objavljen dana 11</text:span><text:span text:style-name="T17">.<text:s/></text:span><text:span text:style-name="T18">veljače 2021</text:span><text:span text:style-name="T19">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20">http://os-vrbani-zg.skole.hr/</text:span></text:a><text:span text:style-name="T21"><text:s/>u rubrici pod nazivom „NATJEČAJI“, da je na temelju Izvješća Povjerenstva <text:s/>o provedenom postupku i rang listi kandidata Odlukom ravnatelja škole uz prethodnu suglasnost Školskog odbo</text:span><text:span text:style-name="T22">ra dana 22</text:span><text:span text:style-name="T23">.<text:s/></text:span><text:span text:style-name="T24">03. 2021</text:span><text:span text:style-name="T25">. godine</text:span></text:p>
      <text:p text:style-name="P26"/>
      <text:p text:style-name="P27"/>
      <text:p text:style-name="P28">IZABRANA</text:p>
      <text:p text:style-name="P29"/>
      <text:p text:style-name="P30"/>
      <text:p text:style-name="P31"/>
      <text:p text:style-name="P32"><text:span text:style-name="T33">MARIJANA DŽALO</text:span><text:span text:style-name="T34">, <text:s/></text:span><text:span text:style-name="T35">Magistra<text:s/></text:span><text:span text:style-name="T36">edukacije hrvatskog jezika i književnosti</text:span><text:span text:style-name="T37">, za rad</text:span><text:span text:style-name="T38">no mjesto UČITELJICE HRVATSKOG JEZIKA</text:span><text:span text:style-name="T39">, na neodređeno nepuno radno vrijeme.</text:span></text:p>
      <text:p text:style-name="P40"><text:s/></text:p>
      <text:p text:style-name="P41"><text:s text:c="12"/></text:p>
      <text:p text:style-name="P42"><text:span text:style-name="T43"><text:s text:c="17"/>Obavijest o izboru<text:s/></text:span><text:span text:style-name="T44">kandidata objavljena je dana <text:s/>29</text:span><text:span text:style-name="T45">.<text:s/></text:span><text:span text:style-name="T46">ožujka 2021</text:span><text:span text:style-name="T47">. na <text:s/>mrežnoj stranici Osnovne škole Vrbani,<text:s/></text:span><text:a xlink:href="http://os-vrbani-zg.skole.hr/" office:target-frame-name="_top" xlink:show="replace"><text:span text:style-name="T48">http://os-vrbani-zg.skole.hr/</text:span></text:a><text:span text:style-name="T49"><text:s/>u rubrici pod nazivom „NATJEČAJI“ .</text:span></text:p>
      <text:p text:style-name="P50"/>
      <text:p text:style-name="P51"><text:s text:c="16"/></text:p>
      <text:p text:style-name="P52"/>
      <text:p text:style-name="P53"><text:s text:c="32"/><text:s text:c="97"/>Ravnatelj Mislav Batarelo</text:p>
      <text:p text:style-name="P54"/>
      <text:p text:style-name="P55"><text:tab/><text:tab/><text:tab/><text:tab/><text:tab/><text:tab/><text:tab/><text:tab/><text:s text:c="9"/><text:line-break/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1-03-29T08:13:00Z</dc:date>
    <meta:template xlink:href="Normal" xlink:type="simple"/>
    <meta:editing-cycles>11</meta:editing-cycles>
    <meta:editing-duration>PT2820S</meta:editing-duration>
    <meta:document-statistic meta:page-count="1" meta:paragraph-count="2" meta:word-count="198" meta:character-count="1331" meta:row-count="9" meta:non-whitespace-character-count="1135"/>
  </office:meta>
</office:document-meta>
</file>