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Odlomakpopisa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10</text:p>
      <text:p text:style-name="Normal">URBROJ: 251-320/21-01</text:p>
      <text:p text:style-name="Normal">U Zagrebu, 09.<text:s/>veljača 2021.</text:p>
      <text:p text:style-name="P2"><text:s text:c="3"/></text:p>
      <text:p text:style-name="P3">Povjerenstvo za vrednovanje kandidata natječaja objavljenog<text:s/>dana 20.01.2021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razredne nastav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RAZREDNE NASTAVE s Povjerenstvom</text:p>
      <text:p text:style-name="P11"/>
      <text:p text:style-name="P12">održat će se dana 12.02.2021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PETAK <text:s/>12.02.2021. u 10</text:span><text:span text:style-name="T19">.00 sati</text:span></text:p>
      <text:p text:style-name="P20"/>
      <text:list text:style-name="LFO1" text:continue-numbering="true">
        <text:list-item>
          <text:p text:style-name="P21">IVA TURKOVIĆ</text:p>
        </text:list-item>
        <text:list-item>
          <text:p text:style-name="P22">KRISTINA BIOČIĆ</text:p>
        </text:list-item>
        <text:list-item>
          <text:p text:style-name="P23">IRENA HODAK KODŽOMAN</text:p>
        </text:list-item>
        <text:list-item>
          <text:p text:style-name="P24">MORENA ŠUK</text:p>
        </text:list-item>
      </text:list>
      <text:p text:style-name="P25"/>
      <text:p text:style-name="P26">PETAK <text:s/>12.02.2021. <text:s/>u <text:s/>11.00 sati</text:p>
      <text:p text:style-name="P27"/>
      <text:list text:style-name="LFO2" text:continue-numbering="true">
        <text:list-item>
          <text:p text:style-name="P28">ANĐELA ĆURIĆ</text:p>
        </text:list-item>
        <text:list-item>
          <text:p text:style-name="P29">ANTONIJA BATKOVIĆ</text:p>
        </text:list-item>
        <text:list-item>
          <text:p text:style-name="P30">NIKOLINA MIJIĆ</text:p>
        </text:list-item>
        <text:list-item>
          <text:p text:style-name="P31">VESNA RUŽIĆ</text:p>
        </text:list-item>
      </text:list>
      <text:p text:style-name="P32"/>
      <text:p text:style-name="P33">Ako kandidat/inja ne pristupi razgovoru s Povjerenstvom u navedenom vremenu ili pristupi nakon vremena određenog za početak razgovora, ne smatra se kandidatom/injom <text:s/>natječaja.</text:p>
      <text:p text:style-name="P34">Kandidati pristupaju razgovoru<text:s/>prema rasporedu kojim ih se prozove. <text:s text:c="2"/></text:p>
      <text:p text:style-name="P35">Povjerenstvo na razgovoru s kandidatom utvrđuje znanja, sposobnosti, interese, motivaciju kandidata za rad u Školi.<text:s/></text:p>
      <text:p text:style-name="P36"/>
      <text:p text:style-name="P37">Za radno mjesto učitelja/ice razredne nastave izvršit će se provjera znanja iz područja metodike rada, opisa radnog mjesta, te odgojno obrazovnih područja kao i motiviranost za rad.</text:p>
      <text:p text:style-name="P38"/>
      <text:p text:style-name="P39">Smatra se da je kandidat na razgovoru zadovoljio ako je ostvario najmanje 5 bodova od ukupno 10 mogućih bodova.<text:s/></text:p>
      <text:p text:style-name="P40">Nakon provedenog razgovora (intervjua) Povjerenstvo utvrđuje rang listu kandidata prema ukupnom broju bodova ostvarenih na intervjuu.</text:p>
      <text:soft-page-break/>
      <text:p text:style-name="P41">Poziv na<text:s/>razgovor <text:s/>objavljen <text:s/>je dana 09.<text:s/>veljače 2021. godine na mrežnoj stranici Osnovne škole Vrbani,<text:s/><text:a xlink:href="http://os-vrbani-zg.skole.hr/" office:target-frame-name="_top" xlink:show="replace"><text:span text:style-name="Hiperveza">http://os-vrbani-zg.skole.h</text:span><text:span text:style-name="Hiperveza">r/</text:span></text:a><text:s/>u rubrici pod nazivom <text:s/>„NATJEČAJI“ naslov „POZIV KANDIDATA NA RAZGOVOR“.</text:p>
      <text:p text:style-name="P42"/>
      <text:p text:style-name="P43"/>
      <text:p text:style-name="Normal"><text:span text:style-name="T44"><text:s text:c="69"/></text:span>POVJERENSTVO ZA VREDNOVANJE KANDIDAT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20-11-20T12:25:00Z</meta:creation-date>
    <dc:date>2021-02-09T10:02:00Z</dc:date>
    <meta:print-date>2019-11-05T12:28:00Z</meta:print-date>
    <meta:template xlink:href="Normal" xlink:type="simple"/>
    <meta:editing-cycles>11</meta:editing-cycles>
    <meta:editing-duration>PT1980S</meta:editing-duration>
    <meta:document-statistic meta:page-count="2" meta:paragraph-count="4" meta:word-count="339" meta:character-count="2273" meta:row-count="16" meta:non-whitespace-character-count="1938"/>
  </office:meta>
</office:document-meta>
</file>