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1" style:parent-style-name="Hipervez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Calibri" fo:color="#000000"/>
    </style:style>
    <style:style style:name="T38" style:parent-style-name="Zadanifontodlomka" style:family="text">
      <style:text-properties style:font-name="Calibri" fo:color="#000000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2" style:parent-style-name="Hiperveza" style:family="text">
      <style:text-properties style:font-name="Calibri" style:font-name-complex="Arial" fo:font-size="11pt" style:font-size-asian="11pt" style:font-size-complex="11pt"/>
    </style:style>
    <style:style style:name="T5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0-01/13</text:p>
      <text:p text:style-name="P5">URBROJ: 251-320/20-01</text:p>
      <text:p text:style-name="P6"/>
      <text:p text:style-name="P7">U Zagrebu, 08.<text:s/>prosinca<text:s/>2020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to<text:s/></text:span><text:span text:style-name="T16">učitelja/ice informatike</text:span><text:span text:style-name="T17">, koji je objavljen dana 27</text:span><text:span text:style-name="T18">. li</text:span><text:span text:style-name="T19">stopada</text:span><text:span text:style-name="T20"><text:s/>2020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21">http://os-vrbani-zg.skole.hr/</text:span></text:a><text:span text:style-name="T22"><text:s/>u rubrici pod nazivom „NATJEČAJI“, da je na temelju Izvješća Povjerenstva <text:s/>o provedenom postupku i rang listi kandidata Odlukom ravnatelja škole uz prethodnu su</text:span><text:span text:style-name="T23">glasnost Školskog odbora dana 26</text:span><text:span text:style-name="T24">.<text:s/></text:span><text:span text:style-name="T25">studenog</text:span><text:span text:style-name="T26"><text:s/>2020.<text:s/></text:span><text:span text:style-name="T27">godine</text:span></text:p>
      <text:p text:style-name="P28"/>
      <text:p text:style-name="P29"/>
      <text:p text:style-name="P30">IZABRANA</text:p>
      <text:p text:style-name="P31"/>
      <text:p text:style-name="P32"/>
      <text:p text:style-name="P33"/>
      <text:p text:style-name="P34"><text:span text:style-name="T35">SUNČICA TOKIĆ</text:span><text:span text:style-name="T36">, <text:s/></text:span><text:span text:style-name="T37">Magistra inženjerka informacijske i komunikacijske tehnologije,</text:span><text:span text:style-name="T38"><text:s/>za rad</text:span><text:span text:style-name="T39">no mjesto<text:s/></text:span><text:span text:style-name="T40">UČITELJICE INFORMATIKE</text:span><text:span text:style-name="T41">, na<text:s/></text:span><text:span text:style-name="T42">ne</text:span><text:span text:style-name="T43">određeno<text:s/></text:span><text:span text:style-name="T44">ne</text:span><text:span text:style-name="T45">puno radno vrijeme.</text:span></text:p>
      <text:p text:style-name="P46"><text:s/></text:p>
      <text:p text:style-name="P47"><text:s text:c="12"/></text:p>
      <text:p text:style-name="P48"><text:span text:style-name="T49"><text:s text:c="17"/>Obavijest o izboru kandidat</text:span><text:span text:style-name="T50">a objavljena je dana <text:s/>08. prosinca</text:span><text:span text:style-name="T51"><text:s/>2020. na <text:s/>mrežnoj stranici Osnovne škole Vrbani,<text:s/></text:span><text:a xlink:href="http://os-vrbani-zg.skole.hr/" office:target-frame-name="_top" xlink:show="replace"><text:span text:style-name="T52">http://os-vrbani-zg.skole.hr/</text:span></text:a><text:span text:style-name="T53"><text:s/>u rubrici pod nazivom „NATJEČAJI“ .</text:span></text:p>
      <text:p text:style-name="P54"/>
      <text:p text:style-name="P55"><text:s text:c="16"/></text:p>
      <text:p text:style-name="P56"/>
      <text:p text:style-name="P57"><text:s text:c="126"/><text:s text:c="3"/>Ravnatelj Mislav Batarelo</text:p>
      <text:p text:style-name="P58"/>
      <text:p text:style-name="P59"><text:tab/><text:tab/><text:tab/><text:tab/><text:tab/><text:tab/><text:tab/><text:tab/><text:s text:c="9"/><text:line-break/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0-12-08T08:37:00Z</dc:date>
    <meta:template xlink:href="Normal" xlink:type="simple"/>
    <meta:editing-cycles>9</meta:editing-cycles>
    <meta:editing-duration>PT2520S</meta:editing-duration>
    <meta:document-statistic meta:page-count="1" meta:paragraph-count="2" meta:word-count="200" meta:character-count="1343" meta:row-count="9" meta:non-whitespace-character-count="1145"/>
  </office:meta>
</office:document-meta>
</file>