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9" style:parent-style-name="Hyperlink" style:family="text">
      <style:text-properties style:font-name="Calibri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Calibri" fo:color="#000000"/>
    </style:style>
    <style:style style:name="T34" style:parent-style-name="DefaultParagraphFont" style:family="text">
      <style:text-properties style:font-name="Calibri" fo:color="#000000"/>
    </style:style>
    <style:style style:name="T3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5" style:parent-style-name="Hyperlink" style:family="text">
      <style:text-properties style:font-name="Calibri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SNOVNA ŠKOLA VRBANI</text:p>
      <text:p text:style-name="P3">LISTOPADSKA 8, ZAGREB</text:p>
      <text:p text:style-name="P4">KLASA: 112-01/20-01/02</text:p>
      <text:p text:style-name="P5">URBROJ: 251-320/20-01</text:p>
      <text:p text:style-name="P6">U Zagrebu, 17. veljače<text:s/>2020.</text:p>
      <text:p text:style-name="P7"/>
      <text:p text:style-name="P8"><text:s text:c="2"/></text:p>
      <text:p text:style-name="P9"/>
      <text:p text:style-name="P10">OBAVIJEST O IZBORU KANDIDATA</text:p>
      <text:p text:style-name="P11"/>
      <text:p text:style-name="P12"><text:span text:style-name="T13"><text:s text:c="8"/>Obavještavamo kandidate</text:span><text:span text:style-name="T14"><text:s/>koji su dostavili prijavu na natječaj za radno mjesto učitelja/ice<text:s/></text:span><text:span text:style-name="T15">hrvatskog jezika</text:span><text:span text:style-name="T16">, koji je objavljen dana<text:s/></text:span><text:span text:style-name="T17">17. siječnja 2020</text:span><text:span text:style-name="T18">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19">http://os-vrbani-zg.skole.hr/</text:span></text:a><text:span text:style-name="T20"><text:s/>u rubrici pod nazivom „NATJEČAJI“, da je na temelju Izvješća Povjerenstva <text:s/>o provedenom postupku i rang listi kandidata Odlukom ravnatelja škole uz prethodnu suglasnost Školskog odbora dan</text:span><text:span text:style-name="T21">a<text:s/></text:span><text:span text:style-name="T22">13. veljače</text:span><text:span text:style-name="T23"><text:s/>2020. godine</text:span></text:p>
      <text:p text:style-name="P24"/>
      <text:p text:style-name="P25"/>
      <text:p text:style-name="P26">IZABRANA</text:p>
      <text:p text:style-name="P27"/>
      <text:p text:style-name="P28"/>
      <text:p text:style-name="P29"/>
      <text:p text:style-name="P30"><text:span text:style-name="T31">LEONA LUKAREVA</text:span><text:span text:style-name="T32">,<text:s/></text:span><text:span text:style-name="T33">Magistra edukacije<text:s/></text:span><text:span text:style-name="T34">hrvatskog jezika i književnosti</text:span><text:span text:style-name="T35">, za radno mjesto UČITELJ/ICA<text:s/></text:span><text:span text:style-name="T36">HRVATSKOG JEZIKA</text:span><text:span text:style-name="T37">, na određeno puno radno vrijeme</text:span></text:p>
      <text:p text:style-name="P38"><text:s/></text:p>
      <text:p text:style-name="P39"><text:s text:c="12"/></text:p>
      <text:p text:style-name="P40"><text:span text:style-name="T41"><text:s text:c="17"/>Obavijest o izboru kandidata objavljena je dana <text:s/></text:span><text:span text:style-name="T42">17</text:span><text:span text:style-name="T43">. v</text:span><text:span text:style-name="T44">eljače 2020. na <text:s/>mrežnoj stranici Osnovne škole Vrbani,<text:s/></text:span><text:a xlink:href="http://os-vrbani-zg.skole.hr/" office:target-frame-name="_top" xlink:show="replace"><text:span text:style-name="T45">http://os-vrbani-zg.skole.hr/</text:span></text:a><text:span text:style-name="T46"><text:s/>u rubrici pod nazivom „NATJEČAJI“ .</text:span></text:p>
      <text:p text:style-name="P47"/>
      <text:p text:style-name="P48"><text:s text:c="16"/></text:p>
      <text:p text:style-name="P49"/>
      <text:p text:style-name="P50"><text:s text:c="68"/><text:s text:c="53"/>Ravnatelj Mislav Batarelo</text:p>
      <text:p text:style-name="P51"/>
      <text:p text:style-name="P52"><text:tab/><text:tab/><text:tab/><text:tab/><text:tab/><text:tab/><text:tab/><text:tab/><text:s text:c="9"/>__________________________<text:line-break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0-02-16T17:21:00Z</meta:creation-date>
    <dc:date>2020-02-16T17:24:00Z</dc:date>
    <meta:print-date>2020-02-16T17:2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1" meta:character-count="1350" meta:row-count="9" meta:non-whitespace-character-count="1151"/>
  </office:meta>
</office:document-meta>
</file>